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  <style:text-properties fo:hyphenate="false"/>
    </style:style>
    <style:style style:name="T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8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1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2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24" style:parent-style-name="Normal" style:family="paragraph">
      <style:paragraph-properties fo:text-align="justify" fo:margin-bottom="0.25in" fo:text-indent="0.5in"/>
      <style:text-properties fo:hyphenate="false"/>
    </style:style>
    <style:style style:name="T2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6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27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-complex="Arial" fo:color="#000000" fo:font-size="11.5pt" style:font-size-asian="11.5pt" style:font-size-complex="11.5pt" fo:language="ru" fo:country="RU"/>
    </style:style>
    <style:style style:name="T3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32" style:parent-style-name="Normal" style:family="paragraph">
      <style:paragraph-properties fo:text-align="center" fo:margin-bottom="0.0833in"/>
      <style:text-properties fo:hyphenate="false"/>
    </style:style>
    <style:style style:name="T33" style:parent-style-name="DefaultParagraphFont" style:family="text">
      <style:text-properties style:font-name="Arial Bold" style:font-name-asian="Calibri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P34" style:parent-style-name="Normal" style:family="paragraph">
      <style:paragraph-properties fo:text-align="center" fo:margin-bottom="0.25in" fo:margin-left="0.5in" fo:margin-right="0.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36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37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38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39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40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41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42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43" style:parent-style-name="DefaultParagraphFont" style:family="text"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P44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T46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T47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P4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4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50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51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 fo:hyphenate="false"/>
    </style:style>
    <style:style style:name="P52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53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54" style:parent-style-name="Normal" style:family="paragraph">
      <style:paragraph-properties fo:text-align="justify" fo:margin-bottom="0.0833in" fo:text-indent="0.5in"/>
      <style:text-properties fo:hyphenate="false"/>
    </style:style>
    <style:style style:name="T5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75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6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7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78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79" style:parent-style-name="Normal" style:family="paragraph">
      <style:paragraph-properties fo:text-align="justify" fo:margin-bottom="0.0833in" fo:text-indent="0.5in"/>
      <style:text-properties fo:hyphenate="false"/>
    </style:style>
    <style:style style:name="T80" style:parent-style-name="DefaultParagraphFont" style:family="text">
      <style:text-properties fo:font-size="11.5pt" style:font-size-asian="11.5pt" style:font-size-complex="11.5pt" fo:language="sr" fo:country="RS"/>
    </style:style>
    <style:style style:name="T81" style:parent-style-name="DefaultParagraphFont" style:family="text">
      <style:text-properties fo:font-size="11.5pt" style:font-size-asian="11.5pt" style:font-size-complex="11.5pt" fo:language="sr" fo:country="RS"/>
    </style:style>
    <style:style style:name="T82" style:parent-style-name="DefaultParagraphFont" style:family="text">
      <style:text-properties fo:font-size="11.5pt" style:font-size-asian="11.5pt" style:font-size-complex="11.5pt" fo:language="sr" fo:country="RS"/>
    </style:style>
    <style:style style:name="T83" style:parent-style-name="DefaultParagraphFont" style:family="text">
      <style:text-properties fo:font-size="11.5pt" style:font-size-asian="11.5pt" style:font-size-complex="11.5pt" fo:language="sr" fo:country="RS"/>
    </style:style>
    <style:style style:name="T84" style:parent-style-name="DefaultParagraphFont" style:family="text">
      <style:text-properties fo:font-size="11.5pt" style:font-size-asian="11.5pt" style:font-size-complex="11.5pt" fo:language="sr" fo:country="RS"/>
    </style:style>
    <style:style style:name="T85" style:parent-style-name="DefaultParagraphFont" style:family="text">
      <style:text-properties fo:font-size="11.5pt" style:font-size-asian="11.5pt" style:font-size-complex="11.5pt" fo:language="sr" fo:country="RS"/>
    </style:style>
    <style:style style:name="T86" style:parent-style-name="DefaultParagraphFont" style:family="text">
      <style:text-properties fo:font-size="11.5pt" style:font-size-asian="11.5pt" style:font-size-complex="11.5pt" fo:language="sr" fo:country="RS"/>
    </style:style>
    <style:style style:name="T87" style:parent-style-name="DefaultParagraphFont" style:family="text">
      <style:text-properties fo:font-size="11.5pt" style:font-size-asian="11.5pt" style:font-size-complex="11.5pt" fo:language="sr" fo:country="RS"/>
    </style:style>
    <style:style style:name="T88" style:parent-style-name="DefaultParagraphFont" style:family="text">
      <style:text-properties fo:font-size="11.5pt" style:font-size-asian="11.5pt" style:font-size-complex="11.5pt" fo:language="sr" fo:country="RS"/>
    </style:style>
    <style:style style:name="T89" style:parent-style-name="DefaultParagraphFont" style:family="text">
      <style:text-properties fo:font-size="11.5pt" style:font-size-asian="11.5pt" style:font-size-complex="11.5pt" fo:language="sr" fo:country="RS"/>
    </style:style>
    <style:style style:name="T90" style:parent-style-name="DefaultParagraphFont" style:family="text">
      <style:text-properties fo:font-size="11.5pt" style:font-size-asian="11.5pt" style:font-size-complex="11.5pt" fo:language="sr" fo:country="RS"/>
    </style:style>
    <style:style style:name="T91" style:parent-style-name="DefaultParagraphFont" style:family="text">
      <style:text-properties fo:font-size="11.5pt" style:font-size-asian="11.5pt" style:font-size-complex="11.5pt" fo:language="sr" fo:country="RS"/>
    </style:style>
    <style:style style:name="T92" style:parent-style-name="DefaultParagraphFont" style:family="text">
      <style:text-properties fo:font-size="11.5pt" style:font-size-asian="11.5pt" style:font-size-complex="11.5pt" fo:language="sr" fo:country="RS"/>
    </style:style>
    <style:style style:name="T93" style:parent-style-name="DefaultParagraphFont" style:family="text">
      <style:text-properties fo:font-size="11.5pt" style:font-size-asian="11.5pt" style:font-size-complex="11.5pt" fo:language="sr" fo:country="RS"/>
    </style:style>
    <style:style style:name="T94" style:parent-style-name="DefaultParagraphFont" style:family="text">
      <style:text-properties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3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04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05" style:parent-style-name="DefaultParagraphFont" style:family="text">
      <style:text-properties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8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09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1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13" style:parent-style-name="Normal" style:family="paragraph">
      <style:paragraph-properties fo:keep-with-next="always" fo:text-align="justify" fo:margin-bottom="0.0416in" fo:text-indent="0.5in"/>
      <style:text-properties fo:font-size="11.5pt" style:font-size-asian="11.5pt" style:font-size-complex="11.5pt" fo:language="sr" fo:country="RS" fo:hyphenate="false"/>
    </style:style>
    <style:style style:name="P114" style:parent-style-name="Normal" style:family="paragraph">
      <style:paragraph-properties fo:keep-with-next="always" fo:text-align="justify" fo:margin-bottom="0.0833in" fo:text-indent="0.5in"/>
      <style:text-properties fo:font-size="11.5pt" style:font-size-asian="11.5pt" style:font-size-complex="11.5pt" fo:language="sr" fo:country="RS" fo:hyphenate="false"/>
    </style:style>
    <style:style style:name="P115" style:parent-style-name="Normal" style:family="paragraph">
      <style:paragraph-properties fo:text-align="justify" fo:margin-bottom="0.0833in" fo:text-indent="0.5in"/>
      <style:text-properties fo:font-size="11.5pt" style:font-size-asian="11.5pt" style:font-size-complex="11.5pt" fo:language="sr" fo:country="RS" fo:hyphenate="false"/>
    </style:style>
    <style:style style:name="P116" style:parent-style-name="Normal" style:family="paragraph">
      <style:paragraph-properties fo:text-align="justify" fo:margin-bottom="0.0833in" fo:text-indent="0.5in"/>
      <style:text-properties fo:hyphenate="false"/>
    </style:style>
    <style:style style:name="T117" style:parent-style-name="DefaultParagraphFont" style:family="text">
      <style:text-properties fo:font-size="11.5pt" style:font-size-asian="11.5pt" style:font-size-complex="11.5pt" fo:language="sr" fo:country="RS"/>
    </style:style>
    <style:style style:name="T118" style:parent-style-name="DefaultParagraphFont" style:family="text">
      <style:text-properties fo:font-size="11.5pt" style:font-size-asian="11.5pt" style:font-size-complex="11.5pt" fo:language="sr" fo:country="RS"/>
    </style:style>
    <style:style style:name="T119" style:parent-style-name="DefaultParagraphFont" style:family="text">
      <style:text-properties fo:font-size="11.5pt" style:font-size-asian="11.5pt" style:font-size-complex="11.5pt" fo:language="sr" fo:country="RS"/>
    </style:style>
    <style:style style:name="T120" style:parent-style-name="DefaultParagraphFont" style:family="text">
      <style:text-properties fo:font-size="11.5pt" style:font-size-asian="11.5pt" style:font-size-complex="11.5pt" fo:language="sr" fo:country="RS"/>
    </style:style>
    <style:style style:name="T121" style:parent-style-name="DefaultParagraphFont" style:family="text">
      <style:text-properties fo:font-size="11.5pt" style:font-size-asian="11.5pt" style:font-size-complex="11.5pt" fo:language="sr" fo:country="RS"/>
    </style:style>
    <style:style style:name="T122" style:parent-style-name="DefaultParagraphFont" style:family="text">
      <style:text-properties fo:font-size="11.5pt" style:font-size-asian="11.5pt" style:font-size-complex="11.5pt" fo:language="sr" fo:country="RS"/>
    </style:style>
    <style:style style:name="T12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4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2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32" style:parent-style-name="Normal" style:family="paragraph">
      <style:paragraph-properties fo:text-align="justify" fo:margin-bottom="0.0833in" fo:text-indent="0.5in"/>
      <style:text-properties fo:hyphenate="false"/>
    </style:style>
    <style:style style:name="T133" style:parent-style-name="DefaultParagraphFont" style:family="text">
      <style:text-properties fo:font-size="11.5pt" style:font-size-asian="11.5pt" style:font-size-complex="11.5pt" fo:language="sr" fo:country="RS"/>
    </style:style>
    <style:style style:name="T134" style:parent-style-name="DefaultParagraphFont" style:family="text">
      <style:text-properties fo:font-size="11.5pt" style:font-size-asian="11.5pt" style:font-size-complex="11.5pt" fo:language="sr" fo:country="RS"/>
    </style:style>
    <style:style style:name="T135" style:parent-style-name="DefaultParagraphFont" style:family="text">
      <style:text-properties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7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3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4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4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4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4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44" style:parent-style-name="Normal" style:family="paragraph">
      <style:paragraph-properties fo:text-align="justify" fo:margin-bottom="0.0833in" fo:text-indent="0.5in"/>
      <style:text-properties fo:hyphenate="false"/>
    </style:style>
    <style:style style:name="T145" style:parent-style-name="DefaultParagraphFont" style:family="text">
      <style:text-properties fo:font-size="11.5pt" style:font-size-asian="11.5pt" style:font-size-complex="11.5pt" fo:language="sr" fo:country="RS"/>
    </style:style>
    <style:style style:name="T146" style:parent-style-name="DefaultParagraphFont" style:family="text">
      <style:text-properties fo:font-size="11.5pt" style:font-size-asian="11.5pt" style:font-size-complex="11.5pt" fo:language="sr" fo:country="RS"/>
    </style:style>
    <style:style style:name="T147" style:parent-style-name="DefaultParagraphFont" style:family="text">
      <style:text-properties fo:font-size="11.5pt" style:font-size-asian="11.5pt" style:font-size-complex="11.5pt" fo:language="sr" fo:country="RS"/>
    </style:style>
    <style:style style:name="T148" style:parent-style-name="DefaultParagraphFont" style:family="text">
      <style:text-properties fo:font-size="11.5pt" style:font-size-asian="11.5pt" style:font-size-complex="11.5pt" fo:language="sr" fo:country="RS"/>
    </style:style>
    <style:style style:name="T149" style:parent-style-name="DefaultParagraphFont" style:family="text">
      <style:text-properties fo:font-size="11.5pt" style:font-size-asian="11.5pt" style:font-size-complex="11.5pt" fo:language="sr" fo:country="RS"/>
    </style:style>
    <style:style style:name="T150" style:parent-style-name="DefaultParagraphFont" style:family="text">
      <style:text-properties fo:font-size="11.5pt" style:font-size-asian="11.5pt" style:font-size-complex="11.5pt" fo:language="sr" fo:country="RS"/>
    </style:style>
    <style:style style:name="T151" style:parent-style-name="DefaultParagraphFont" style:family="text">
      <style:text-properties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5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5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5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56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57" style:parent-style-name="Normal" style:family="paragraph">
      <style:paragraph-properties fo:text-align="justify" fo:margin-bottom="0.0833in" fo:text-indent="0.5in"/>
      <style:text-properties fo:hyphenate="false"/>
    </style:style>
    <style:style style:name="T15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5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6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67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68" style:parent-style-name="Normal" style:family="paragraph">
      <style:paragraph-properties fo:text-align="center" fo:margin-bottom="0.0833in"/>
      <style:text-properties fo:hyphenate="false"/>
    </style:style>
    <style:style style:name="T169" style:parent-style-name="DefaultParagraphFont" style:family="text">
      <style:text-properties fo:font-weight="bold" style:font-weight-asian="bold" fo:font-size="11.5pt" style:font-size-asian="11.5pt" style:font-size-complex="11.5pt" fo:language="sr" fo:country="RS"/>
    </style:style>
    <style:style style:name="P170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171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72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73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 fo:hyphenate="false"/>
    </style:style>
    <style:style style:name="P174" style:parent-style-name="Normal" style:family="paragraph">
      <style:paragraph-properties fo:text-align="center" fo:margin-bottom="0.0833in"/>
      <style:text-properties fo:hyphenate="false"/>
    </style:style>
    <style:style style:name="T175" style:parent-style-name="DefaultParagraphFont" style:family="text"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/>
    </style:style>
    <style:style style:name="P176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177" style:parent-style-name="Normal" style:family="paragraph">
      <style:paragraph-properties fo:text-align="justify" fo:margin-bottom="0.0833in" fo:text-indent="0.5in"/>
      <style:text-properties fo:hyphenate="false"/>
    </style:style>
    <style:style style:name="T178" style:parent-style-name="DefaultParagraphFont" style:family="text">
      <style:text-properties fo:font-size="11.5pt" style:font-size-asian="11.5pt" style:font-size-complex="11.5pt" fo:language="sr" fo:country="RS"/>
    </style:style>
    <style:style style:name="T179" style:parent-style-name="DefaultParagraphFont" style:family="text">
      <style:text-properties fo:font-size="11.5pt" style:font-size-asian="11.5pt" style:font-size-complex="11.5pt" fo:language="sr" fo:country="RS"/>
    </style:style>
    <style:style style:name="T180" style:parent-style-name="DefaultParagraphFont" style:family="text">
      <style:text-properties fo:font-size="11.5pt" style:font-size-asian="11.5pt" style:font-size-complex="11.5pt" fo:language="sr" fo:country="RS"/>
    </style:style>
    <style:style style:name="T181" style:parent-style-name="DefaultParagraphFont" style:family="text">
      <style:text-properties fo:font-size="11.5pt" style:font-size-asian="11.5pt" style:font-size-complex="11.5pt" fo:language="sr" fo:country="RS"/>
    </style:style>
    <style:style style:name="T182" style:parent-style-name="DefaultParagraphFont" style:family="text">
      <style:text-properties fo:font-size="11.5pt" style:font-size-asian="11.5pt" style:font-size-complex="11.5pt" fo:language="sr" fo:country="RS"/>
    </style:style>
    <style:style style:name="T183" style:parent-style-name="DefaultParagraphFont" style:family="text">
      <style:text-properties fo:font-size="11.5pt" style:font-size-asian="11.5pt" style:font-size-complex="11.5pt" fo:language="sr" fo:country="RS"/>
    </style:style>
    <style:style style:name="T184" style:parent-style-name="DefaultParagraphFont" style:family="text">
      <style:text-properties fo:font-size="11.5pt" style:font-size-asian="11.5pt" style:font-size-complex="11.5pt" fo:language="sr" fo:country="RS"/>
    </style:style>
    <style:style style:name="T185" style:parent-style-name="DefaultParagraphFont" style:family="text">
      <style:text-properties fo:font-size="11.5pt" style:font-size-asian="11.5pt" style:font-size-complex="11.5pt" fo:language="sr" fo:country="RS"/>
    </style:style>
    <style:style style:name="T186" style:parent-style-name="DefaultParagraphFont" style:family="text">
      <style:text-properties fo:font-size="11.5pt" style:font-size-asian="11.5pt" style:font-size-complex="11.5pt" fo:language="sr" fo:country="RS"/>
    </style:style>
    <style:style style:name="T187" style:parent-style-name="DefaultParagraphFont" style:family="text">
      <style:text-properties fo:font-size="11.5pt" style:font-size-asian="11.5pt" style:font-size-complex="11.5pt" fo:language="sr" fo:country="RS"/>
    </style:style>
    <style:style style:name="T188" style:parent-style-name="DefaultParagraphFont" style:family="text">
      <style:text-properties fo:font-size="11.5pt" style:font-size-asian="11.5pt" style:font-size-complex="11.5pt" fo:language="sr" fo:country="RS"/>
    </style:style>
    <style:style style:name="T189" style:parent-style-name="DefaultParagraphFont" style:family="text">
      <style:text-properties fo:font-size="11.5pt" style:font-size-asian="11.5pt" style:font-size-complex="11.5pt" fo:language="sr" fo:country="RS"/>
    </style:style>
    <style:style style:name="T190" style:parent-style-name="DefaultParagraphFont" style:family="text">
      <style:text-properties fo:font-size="11.5pt" style:font-size-asian="11.5pt" style:font-size-complex="11.5pt" fo:language="sr" fo:country="RS"/>
    </style:style>
    <style:style style:name="T19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99" style:parent-style-name="DefaultParagraphFont" style:family="text">
      <style:text-properties fo:font-size="11.5pt" style:font-size-asian="11.5pt" style:font-size-complex="11.5pt" fo:language="sr" fo:country="RS"/>
    </style:style>
    <style:style style:name="T200" style:parent-style-name="DefaultParagraphFont" style:family="text">
      <style:text-properties fo:font-size="11.5pt" style:font-size-asian="11.5pt" style:font-size-complex="11.5pt" fo:language="sr" fo:country="RS"/>
    </style:style>
    <style:style style:name="P201" style:parent-style-name="Normal" style:family="paragraph">
      <style:paragraph-properties fo:text-align="justify" fo:margin-bottom="0.0833in" fo:text-indent="0.5in"/>
      <style:text-properties fo:font-size="11.5pt" style:font-size-asian="11.5pt" style:font-size-complex="11.5pt" fo:language="sr" fo:country="RS" fo:hyphenate="false"/>
    </style:style>
    <style:style style:name="P202" style:parent-style-name="Normal" style:family="paragraph">
      <style:paragraph-properties fo:text-align="justify" fo:margin-bottom="0.0833in" fo:text-indent="0.5in"/>
      <style:text-properties fo:hyphenate="false"/>
    </style:style>
    <style:style style:name="T203" style:parent-style-name="DefaultParagraphFont" style:family="text">
      <style:text-properties fo:font-size="11.5pt" style:font-size-asian="11.5pt" style:font-size-complex="11.5pt" fo:language="sr" fo:country="RS"/>
    </style:style>
    <style:style style:name="T204" style:parent-style-name="DefaultParagraphFont" style:family="text">
      <style:text-properties fo:font-size="11.5pt" style:font-size-asian="11.5pt" style:font-size-complex="11.5pt"/>
    </style:style>
    <style:style style:name="T205" style:parent-style-name="DefaultParagraphFont" style:family="text">
      <style:text-properties fo:font-size="11.5pt" style:font-size-asian="11.5pt" style:font-size-complex="11.5pt" fo:language="sr" fo:country="RS"/>
    </style:style>
    <style:style style:name="T206" style:parent-style-name="DefaultParagraphFont" style:family="text">
      <style:text-properties fo:font-size="11.5pt" style:font-size-asian="11.5pt" style:font-size-complex="11.5pt" fo:language="sr" fo:country="RS"/>
    </style:style>
    <style:style style:name="T207" style:parent-style-name="DefaultParagraphFont" style:family="text">
      <style:text-properties fo:font-size="11.5pt" style:font-size-asian="11.5pt" style:font-size-complex="11.5pt" fo:language="sr" fo:country="RS"/>
    </style:style>
    <style:style style:name="T208" style:parent-style-name="DefaultParagraphFont" style:family="text">
      <style:text-properties fo:font-size="11.5pt" style:font-size-asian="11.5pt" style:font-size-complex="11.5pt"/>
    </style:style>
    <style:style style:name="T209" style:parent-style-name="DefaultParagraphFont" style:family="text">
      <style:text-properties fo:font-size="11.5pt" style:font-size-asian="11.5pt" style:font-size-complex="11.5pt" fo:language="sr" fo:country="RS"/>
    </style:style>
    <style:style style:name="T210" style:parent-style-name="DefaultParagraphFont" style:family="text">
      <style:text-properties fo:font-size="11.5pt" style:font-size-asian="11.5pt" style:font-size-complex="11.5pt" fo:language="sr" fo:country="RS"/>
    </style:style>
    <style:style style:name="T211" style:parent-style-name="DefaultParagraphFont" style:family="text">
      <style:text-properties fo:font-size="11.5pt" style:font-size-asian="11.5pt" style:font-size-complex="11.5pt" fo:language="sr" fo:country="RS"/>
    </style:style>
    <style:style style:name="T212" style:parent-style-name="DefaultParagraphFont" style:family="text">
      <style:text-properties fo:font-size="11.5pt" style:font-size-asian="11.5pt" style:font-size-complex="11.5pt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fo:font-size="11.5pt" style:font-size-asian="11.5pt" style:font-size-complex="11.5pt" fo:language="sr" fo:country="RS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T216" style:parent-style-name="DefaultParagraphFont" style:family="text">
      <style:text-properties fo:font-size="11.5pt" style:font-size-asian="11.5pt" style:font-size-complex="11.5pt" fo:language="sr" fo:country="RS"/>
    </style:style>
    <style:style style:name="T217" style:parent-style-name="DefaultParagraphFont" style:family="text">
      <style:text-properties fo:font-size="11.5pt" style:font-size-asian="11.5pt" style:font-size-complex="11.5pt"/>
    </style:style>
    <style:style style:name="T218" style:parent-style-name="DefaultParagraphFont" style:family="text">
      <style:text-properties fo:font-size="11.5pt" style:font-size-asian="11.5pt" style:font-size-complex="11.5pt" fo:background-color="#FFFF00"/>
    </style:style>
    <style:style style:name="P219" style:parent-style-name="Normal" style:family="paragraph">
      <style:paragraph-properties fo:text-align="center" fo:margin-bottom="0.0833in"/>
      <style:text-properties fo:font-weight="bold" style:font-weight-asian="bold" fo:font-size="11.5pt" style:font-size-asian="11.5pt" style:font-size-complex="11.5pt" fo:language="sr" fo:country="RS" fo:hyphenate="false"/>
    </style:style>
    <style:style style:name="P220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221" style:parent-style-name="Normal" style:family="paragraph">
      <style:paragraph-properties fo:text-align="justify" fo:margin-bottom="0.0833in" fo:text-indent="0.5in"/>
      <style:text-properties fo:hyphenate="false"/>
    </style:style>
    <style:style style:name="T222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22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2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3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231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232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 fo:hyphenate="false"/>
    </style:style>
    <style:style style:name="P233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Calibri" style:font-name-complex="Arial" fo:font-weight="bold" style:font-weight-asian="bold" fo:font-size="11.5pt" style:font-size-asian="11.5pt" style:font-size-complex="11.5pt" fo:language="sr" fo:country="RS" style:language-asian="en" style:country-asian="US" fo:hyphenate="false"/>
    </style:style>
    <style:style style:name="P234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name-complex="Arial" fo:font-weight="bold" style:font-weight-asian="bold" style:font-size-complex="11pt" fo:language="sr" fo:country="RS" style:language-asian="en" style:country-asian="US"/>
    </style:style>
    <style:style style:name="T236" style:parent-style-name="DefaultParagraphFont" style:family="text">
      <style:text-properties style:font-name-asian="Calibri" style:font-name-complex="Arial" fo:font-weight="bold" style:font-weight-asian="bold" style:font-size-complex="11pt" fo:language="ru" fo:country="RU" style:language-asian="en" style:country-asian="US"/>
    </style:style>
    <style:style style:name="T237" style:parent-style-name="DefaultParagraphFont" style:family="text">
      <style:text-properties style:font-name-asian="Calibri" style:font-name-complex="Arial" fo:font-weight="bold" style:font-weight-asian="bold" style:font-size-complex="11pt" fo:language="sr" fo:country="RS" style:language-asian="en" style:country-asian="US"/>
    </style:style>
    <style:style style:name="P238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239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240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T242" style:parent-style-name="DefaultParagraphFont" style:family="text">
      <style:text-properties style:font-name-complex="Arial" fo:color="#000000" fo:font-size="11.5pt" style:font-size-asian="11.5pt" style:font-size-complex="11.5pt" fo:language="en" fo:country="US" style:language-asian="en" style:country-asian="US"/>
    </style:style>
    <style:style style:name="P243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T245" style:parent-style-name="DefaultParagraphFont" style:family="text">
      <style:text-properties style:font-name-complex="Arial" fo:color="#000000" fo:font-size="11.5pt" style:font-size-asian="11.5pt" style:font-size-complex="11.5pt" fo:language="en" fo:country="US" style:language-asian="en" style:country-asian="US"/>
    </style:style>
    <style:style style:name="T246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-complex="Arial" fo:color="#000000" fo:font-size="11.5pt" style:font-size-asian="11.5pt" style:font-size-complex="11.5pt" fo:language="ru" fo:country="RU"/>
    </style:style>
    <style:style style:name="T249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T250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P251" style:parent-style-name="Normal" style:family="paragraph">
      <style:paragraph-properties fo:text-align="center" fo:margin-bottom="0.3333in" style:line-height-at-least="0.1458in"/>
      <style:text-properties fo:hyphenate="false"/>
    </style:style>
    <style:style style:name="T252" style:parent-style-name="DefaultParagraphFont" style:family="text">
      <style:text-properties style:font-name-asian="Calibri" style:font-name-complex="Arial" fo:font-weight="bold" style:font-weight-asian="bold" style:font-weight-complex="bold" fo:color="#000000" fo:letter-spacing="0.018in" fo:font-size="13pt" style:font-size-asian="13pt" style:font-size-complex="13pt" fo:language="ru" fo:country="RU" style:language-asian="en" style:country-asian="US"/>
    </style:style>
    <style:style style:name="P253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-asian="Calibri" style:font-name-complex="Arial" fo:color="#000000" fo:font-size="11.5pt" style:font-size-asian="11.5pt" style:font-size-complex="11.5pt" fo:language="ru" fo:country="RU" style:language-asian="en" style:country-asian="US" fo:hyphenate="false"/>
    </style:style>
    <style:style style:name="P254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-asian="Calibri" style:font-name-complex="Arial" fo:color="#000000" fo:font-size="11.5pt" style:font-size-asian="11.5pt" style:font-size-complex="11.5pt" fo:language="ru" fo:country="RU" style:language-asian="en" style:country-asian="US" fo:hyphenate="false"/>
    </style:style>
    <style:style style:name="P255" style:parent-style-name="Normal" style:family="paragraph">
      <style:paragraph-properties fo:margin-bottom="0.1111in" fo:line-height="107%"/>
      <style:text-properties fo:font-size="11.5pt" style:font-size-asian="11.5pt" style:font-size-complex="11.5pt" fo:language="ru" fo:country="RU" fo:hyphenate="false"/>
    </style:style>
  </office:automatic-styles>
  <office:body>
    <office:text text:use-soft-page-breaks="true">
      <text:p text:style-name="P1"><text:span text:style-name="T3">На о</text:span><text:span text:style-name="T4">снову члана<text:s/></text:span><text:span text:style-name="T5">2</text:span><text:span text:style-name="T6">4</text:span><text:span text:style-name="T7">. став 1. тачка</text:span><text:span text:style-name="T8"><text:s/>2</text:span><text:span text:style-name="T9">)</text:span><text:span text:style-name="T10"><text:s/></text:span><text:span text:style-name="T11">и члана 5</text:span><text:span text:style-name="T12">5</text:span><text:span text:style-name="T13">.</text:span><text:span text:style-name="T14"><text:s/>став 3.</text:span><text:span text:style-name="T15"><text:s/></text:span><text:span text:style-name="T16">Закона о избору народних посланика („Службени<text:s/></text:span><text:span text:style-name="T17">гласник РС”, број<text:s/></text:span><text:span text:style-name="T18">14/22</text:span><text:span text:style-name="T19">) и члана 8</text:span><text:span text:style-name="T20">. став 1. Закона о избору председника Републике („Службени гласник РС”, број<text:s/></text:span><text:span text:style-name="T21">14/22</text:span><text:span text:style-name="T22">)</text:span><text:span text:style-name="T23">,<text:s/></text:span></text:p>
      <text:p text:style-name="P24"><text:span text:style-name="T25">Републичка изборна комисија, на седници одржаној<text:s/></text:span><text:span text:style-name="T26">12</text:span><text:span text:style-name="T27">.<text:s/></text:span><text:span text:style-name="T28">фебруара</text:span><text:span text:style-name="T29"><text:s/></text:span><text:span text:style-name="T30">2022</text:span><text:span text:style-name="T31">. године, донела је</text:span></text:p>
      <text:p text:style-name="P32"><text:span text:style-name="T33">У П У Т С Т В О</text:span></text:p>
      <text:p text:style-name="P34"><text:span text:style-name="T35">О НАЧИНУ<text:s/></text:span><text:span text:style-name="T36">ОСТВАРИВАЊА ПРАВА<text:s/></text:span><text:span text:style-name="T37">БИРАЧА<text:s/></text:span><text:span text:style-name="T38">НА ИНФОРМАЦИЈУ О ТОМЕ ДА ЛИ ЈЕ<text:s/></text:span><text:span text:style-name="T39">У ИЗВОДУ ИЗ БИРАЧКОГ СПИСКА<text:s/></text:span><text:span text:style-name="T40">ЕВИДЕНТИРАН</text:span><text:span text:style-name="T41">О</text:span><text:span text:style-name="T42"><text:s/>ДА ЈЕ</text:span><text:span text:style-name="T43"><text:s/>ГЛАСАО<text:s/></text:span></text:p>
      <text:p text:style-name="P44"><text:span text:style-name="T45">I. УВОДН</text:span><text:span text:style-name="T46">А</text:span><text:span text:style-name="T47"><text:s/>ОДРЕДБА</text:span></text:p>
      <text:p text:style-name="P48">Предмет упутства</text:p>
      <text:p text:style-name="P49">Члан 1.</text:p>
      <text:p text:style-name="P50">Овим упутством<text:s/>прописује се<text:s/>начин<text:s/>на који бирач може да оствари право<text:s/>на информацију о томе да ли је<text:s/>у изводу из бирачког списка евидентирано<text:s/>да је гласао<text:s/>на<text:s/>изборима<text:s/>за народне посланике, односно изборима<text:s/>за председника Републике<text:s/>(у даљем тексту: избори).</text:p>
      <text:p text:style-name="P51">II.<text:s/>ПОДНОШЕЊЕ ЗАХТЕВА</text:p>
      <text:p text:style-name="P52">Надлежност за давање информација</text:p>
      <text:p text:style-name="P53">Члан<text:s/>2.</text:p>
      <text:p text:style-name="P54"><text:span text:style-name="T55">(1)<text:s/></text:span><text:span text:style-name="T56">Сваки бирач</text:span><text:span text:style-name="T57"><text:s/>има право да</text:span><text:s/><text:span text:style-name="T58">о</text:span><text:span text:style-name="T59">пштинској изборној комисији, градској изборној комисији и</text:span><text:span text:style-name="T60">ли</text:span><text:span text:style-name="T61"><text:s/>изборној комисији градск</text:span><text:span text:style-name="T62">е</text:span><text:span text:style-name="T63"><text:s/>општин</text:span><text:span text:style-name="T64">е</text:span><text:span text:style-name="T65"><text:s/>Града Београда (у даљем тексту: локална изборна комисија)</text:span><text:span text:style-name="T66">, после<text:s/></text:span><text:span text:style-name="T67">одржаних избора</text:span><text:span text:style-name="T68">,<text:s/></text:span><text:span text:style-name="T69">поднесе захтев<text:s/></text:span><text:span text:style-name="T70">за добијање информације о томе да ли је<text:s/></text:span><text:span text:style-name="T71">у изводу из бирачког списка евидентирано</text:span><text:span text:style-name="T72"><text:s/>да је гласао на изборима</text:span><text:span text:style-name="T73">.</text:span><text:span text:style-name="T74"><text:s/></text:span></text:p>
      <text:p text:style-name="P75">(2) Захтев из става 1. овог члана бирач подноси локалној изборној комисији<text:s/>према месту пребивалишта.</text:p>
      <text:p text:style-name="P76">(3)<text:s/>Бирач који је<text:s/>био уписан у извод из бирачког списка за гласање на бирачком месту у иностранству<text:s/>има право да<text:s/>Републичкој изборној комисији (у даљем тексту: Комисија), после одржаних избора, поднесе<text:s/>захтев за<text:s/>добијање информације о томе да ли је<text:s/>је<text:s/>у изводу из бирачког списка евидентирано<text:s/>да је гласао на изборима.</text:p>
      <text:p text:style-name="P77">Садржина захтева<text:s/>и обрасци</text:p>
      <text:p text:style-name="P78">Члан<text:s/>3.</text:p>
      <text:p text:style-name="P79"><text:span text:style-name="T80">(1)<text:s/></text:span><text:span text:style-name="T81">Захтев<text:s/></text:span><text:span text:style-name="T82">бирача</text:span><text:span text:style-name="T83"><text:s/>за<text:s/></text:span><text:span text:style-name="T84">добијање</text:span><text:span text:style-name="T85"><text:s/>информације о томе да ли је у изводу из бирачког списка<text:s/></text:span><text:span text:style-name="T86">евидентиран</text:span><text:span text:style-name="T87">о</text:span><text:span text:style-name="T88"><text:s/>да је гласао<text:s/></text:span><text:span text:style-name="T89">на<text:s/></text:span><text:span text:style-name="T90">изборима</text:span><text:span text:style-name="T91">,<text:s/></text:span><text:span text:style-name="T92">као и</text:span><text:span text:style-name="T93"><text:s/></text:span><text:span text:style-name="T94">захтев за увид у извод из бирачког списка<text:s/></text:span><text:span text:style-name="T95">у циљу провере да ли је у изводу из бирачког списка евидентиран</text:span><text:span text:style-name="T96">о</text:span><text:span text:style-name="T97"><text:s/>да је<text:s/></text:span><text:span text:style-name="T98">гласао<text:s/></text:span><text:span text:style-name="T99">на<text:s/></text:span><text:span text:style-name="T100">изборима</text:span><text:span text:style-name="T101"><text:s/></text:span><text:span text:style-name="T102">(у даљем тексту: захтев)</text:span><text:span text:style-name="T103">,</text:span><text:span text:style-name="T104"><text:s/></text:span><text:span text:style-name="T105">мора да садржи:<text:s/></text:span><text:span text:style-name="T106">име и<text:s/></text:span><text:span text:style-name="T107">презиме, јединствени матични број грађана, место и адресу пребивалишта, контакт телефон и потпис подносиоца захтева, као и назив општине/града</text:span><text:span text:style-name="T108">,<text:s/></text:span><text:span text:style-name="T109">односно стране државе</text:span><text:span text:style-name="T110"><text:s/>и број<text:s/></text:span><text:span text:style-name="T111">бирачког</text:span><text:span text:style-name="T112"><text:s/>места на којем је подносилац захтева уписан у извод из бирачког списка.</text:span></text:p>
      <text:soft-page-break/>
      <text:p text:style-name="P113">(2)<text:s/>Захтев<text:s/>се<text:s/>подноси према<text:s/>следећим обрасцима:</text:p>
      <text:p text:style-name="P114">1) на<text:s/>Обрасцу З-1<text:s/>подноси<text:s/>се<text:s/>захтев<text:s/>локалној изборној комисији<text:s/>за добијање информације о томе да ли је у изводу из бирачког списка<text:s/>евидентирано<text:s/>да је<text:s/>бирач<text:s/>гласао на изборима;</text:p>
      <text:p text:style-name="P115">2)<text:s/>на Обрасцу З-2<text:s/>подноси<text:s/>се<text:s/>захтев<text:s/>Комисији<text:s/>за добијање информације о томе да ли је<text:s/>у изводу из бирачког списка<text:s/>евидентирано<text:s/>да је<text:s/>бирач<text:s/>гласао<text:s/>на изборима<text:s/>на бирачком месту у иностранству;</text:p>
      <text:p text:style-name="P116"><text:span text:style-name="T117">3) на Обрасцу З-3</text:span><text:span text:style-name="T118"><text:s/>подноси<text:s/></text:span><text:span text:style-name="T119">се<text:s/></text:span><text:span text:style-name="T120">захтев<text:s/></text:span><text:span text:style-name="T121">локалној изборној комисији<text:s/></text:span><text:span text:style-name="T122">за</text:span><text:span text:style-name="T123"><text:s/>увид у извод из бирачког списка</text:span><text:span text:style-name="T124"><text:s/></text:span><text:span text:style-name="T125">у циљу провере да ли је у изводу из бирачког списка евидентиран</text:span><text:span text:style-name="T126">о</text:span><text:span text:style-name="T127"><text:s/>да је<text:s/></text:span><text:span text:style-name="T128">бирач<text:s/></text:span><text:span text:style-name="T129">гласао<text:s/></text:span><text:span text:style-name="T130">на изборима</text:span><text:span text:style-name="T131">;</text:span></text:p>
      <text:p text:style-name="P132"><text:span text:style-name="T133">4) на Обрасцу З-4 подноси се захтев<text:s/></text:span><text:span text:style-name="T134">Комисији<text:s/></text:span><text:span text:style-name="T135">за</text:span><text:span text:style-name="T136"><text:s/>увид у извод из бирачког списка</text:span><text:span text:style-name="T137"><text:s/></text:span><text:span text:style-name="T138">у циљу провере да ли је у изводу из бирачког списка евидентиран</text:span><text:span text:style-name="T139">о</text:span><text:span text:style-name="T140"><text:s/>да је<text:s/></text:span><text:span text:style-name="T141">бирач<text:s/></text:span><text:span text:style-name="T142">гласао на изборима</text:span><text:span text:style-name="T143"><text:s/>на бирачком месту у иностранству.</text:span></text:p>
      <text:p text:style-name="P144"><text:span text:style-name="T145">(3) Обрасци</text:span><text:span text:style-name="T146"><text:s/>З-1,</text:span><text:span text:style-name="T147"><text:s/>З-2</text:span><text:span text:style-name="T148">,</text:span><text:span text:style-name="T149"><text:s/>З-3</text:span><text:span text:style-name="T150"><text:s/></text:span><text:span text:style-name="T151"><text:s/>и З-4<text:s/></text:span><text:span text:style-name="T152">саставни<text:s/></text:span><text:span text:style-name="T153">су</text:span><text:span text:style-name="T154"><text:s/></text:span><text:span text:style-name="T155">део овог упутства.</text:span></text:p>
      <text:p text:style-name="P156">(4)<text:s/>Локална изборна комисија, односно<text:s/>Комисија је дужна да поступи по захтеву који није поднет на прописаном обрасцу, ако<text:s/>тај захтев садржи<text:s/>све<text:s/>податке из става 1. овог члана.</text:p>
      <text:p text:style-name="P157"><text:span text:style-name="T158">(</text:span><text:span text:style-name="T159">5</text:span><text:span text:style-name="T160">)<text:s/></text:span><text:span text:style-name="T161">Уз захтев се обавезно прилаже и очитана лична карта, односно фотокопија личне карте<text:s/></text:span><text:span text:style-name="T162">или<text:s/></text:span><text:span text:style-name="T163">фотокопија<text:s/></text:span><text:span text:style-name="T164">пасоша</text:span><text:s/><text:span text:style-name="T165">подносиоца захтева</text:span><text:span text:style-name="T166">.</text:span></text:p>
      <text:p text:style-name="P167">(6) Подносилац захтева<text:s/>који<text:s/>услед телесне или сензорне онеспособљености (особа<text:s/>са инвалидитетом) није у стању да својеручно потпише захтев може да се потпише тако што ће на одговарајуће место у захтеву отиснути печат који садржи податке о његовом личном идентитету, односно печат са угравираним потписом (факсимил).</text:p>
      <text:p text:style-name="P168"><text:span text:style-name="T169">Начин подношења захтева</text:span></text:p>
      <text:p text:style-name="P170">Члан<text:s/>4.</text:p>
      <text:p text:style-name="P171">(1)<text:s/>Захтев се подноси<text:s/>у писменој форми, предајом на писарници<text:s/>локалне изборне комисије, односно<text:s/>Комисије или путем поште.</text:p>
      <text:p text:style-name="P172">(2) Захтев се може поднети и<text:s/>путем веб-презентације<text:s/>Комисије.</text:p>
      <text:p text:style-name="P173">III.<text:s/>ПОСТУПАЊЕ ПО ЗАХТЕВУ</text:p>
      <text:p text:style-name="P174"><text:span text:style-name="T175">Поступање</text:span></text:p>
      <text:p text:style-name="P176">Члан<text:s/>5.</text:p>
      <text:p text:style-name="P177"><text:span text:style-name="T178">(1)<text:s/></text:span><text:span text:style-name="T179">Уколико поднет</text:span><text:span text:style-name="T180">и</text:span><text:span text:style-name="T181"><text:s/>захтев садржи све податке наведене у члану 3. став 1. овог упутства,<text:s/></text:span><text:span text:style-name="T182">л</text:span><text:span text:style-name="T183">окална изборна комисија, односно Комисија</text:span><text:span text:style-name="T184"><text:s/>без одлагања,<text:s/></text:span><text:span text:style-name="T185">а<text:s/></text:span><text:span text:style-name="T186">најкасније у року од 30 дана од дана подношења захтева<text:s/></text:span><text:span text:style-name="T187">писменим</text:span><text:span text:style-name="T188"><text:s/>путем<text:s/></text:span><text:span text:style-name="T189">обавештава</text:span><text:span text:style-name="T190"><text:s/>подносиоца захтева о<text:s/></text:span><text:span text:style-name="T191">томе</text:span><text:span text:style-name="T192"><text:s/>да ли је у изводу из бирачког списка<text:s/></text:span><text:span text:style-name="T193">евидентиран</text:span><text:span text:style-name="T194">о</text:span><text:span text:style-name="T195"><text:s/>да је<text:s/></text:span><text:span text:style-name="T196">гласао<text:s/></text:span><text:span text:style-name="T197">на<text:s/></text:span><text:span text:style-name="T198">изборима</text:span><text:span text:style-name="T199"><text:s/></text:span><text:span text:style-name="T200">односно када ће моћи да изврши увид у извод из бирачког списка.</text:span></text:p>
      <text:p text:style-name="P201">(2) Рок из става 1. овог члана, може се продужити за још<text:s/>60<text:s/>дана<text:s/>ако је то неопходно,<text:s/>услед великог броја<text:s/>поднетих<text:s/>захтева.</text:p>
      <text:p text:style-name="P202"><text:span text:style-name="T203">(3)<text:s/></text:span><text:span text:style-name="T204">О продужењу рока и разлозима за то продужење<text:s/></text:span><text:span text:style-name="T205">л</text:span><text:span text:style-name="T206">окална изборна комисија, односно<text:s/></text:span><text:span text:style-name="T207">Комисија</text:span><text:span text:style-name="T208"><text:s/></text:span><text:span text:style-name="T209">обавештава</text:span><text:span text:style-name="T210"><text:s/></text:span><text:span text:style-name="T211">подносиоца захтева</text:span><text:span text:style-name="T212"><text:s/>у року од<text:s/></text:span><text:span text:style-name="T213">30<text:s/></text:span><text:span text:style-name="T214"><text:s/></text:span><text:span text:style-name="T215">дана од дана<text:s/></text:span><text:span text:style-name="T216">подношења</text:span><text:span text:style-name="T217"><text:s/>захтева.</text:span><text:span text:style-name="T218"><text:s/></text:span></text:p>
      <text:soft-page-break/>
      <text:p text:style-name="P219">Место и начин увида</text:p>
      <text:p text:style-name="P220">Члан 6.</text:p>
      <text:p text:style-name="P221"><text:span text:style-name="T222">(1)<text:s/></text:span><text:span text:style-name="T223">Увид<text:s/></text:span><text:span text:style-name="T224">у извод из бирачког списка</text:span><text:span text:style-name="T225"><text:s/>врши се у<text:s/></text:span><text:span text:style-name="T226">просторијама</text:span><text:span text:style-name="T227"><text:s/></text:span><text:span text:style-name="T228">општинске/градске управе,<text:s/></text:span><text:span text:style-name="T229">односно Комисије</text:span><text:span text:style-name="T230">.<text:s/></text:span></text:p>
      <text:p text:style-name="P231">(2)<text:s/>Ради заштите података о личности осталих<text:s/>гласача, увид се може вршити само уз употребу одговарајућег шаблона који ће тај увид ограничити само на онај ред у изводу из бирачког списка који се односи на подносиоца захтева.</text:p>
      <text:p text:style-name="P232">IV. ЗАВРШНA<text:s/>ОДРЕДБA</text:p>
      <text:p text:style-name="P233">Објављивање и ступање на снагу упутства</text:p>
      <text:p text:style-name="P234"><text:span text:style-name="T235">Члан<text:s/></text:span><text:span text:style-name="T236">7</text:span><text:span text:style-name="T237">.</text:span></text:p>
      <text:p text:style-name="P238">(1) Ово упутство се објављује у „Службеном гласнику Републике Србије“ и на веб-презентацији Комисије.</text:p>
      <text:p text:style-name="P239">(2) Ово упутство ступа на снагу наредног дана од дана објављивања у „Службеном гласнику Републике Србије“.</text:p>
      <text:p text:style-name="P240"><text:span text:style-name="T241">02 Број<text:s/></text:span><text:span text:style-name="T242">013-458/22</text:span></text:p>
      <text:p text:style-name="P243"><text:span text:style-name="T244">У Београду,<text:s/></text:span><text:span text:style-name="T245">12</text:span><text:span text:style-name="T246">.<text:s/></text:span><text:span text:style-name="T247">фебруара</text:span><text:span text:style-name="T248"><text:s/></text:span><text:span text:style-name="T249">2022</text:span><text:span text:style-name="T250">. године</text:span></text:p>
      <text:p text:style-name="P251"><text:span text:style-name="T252">РЕПУБЛИЧКА ИЗБОРНА КОМИСИЈА</text:span></text:p>
      <text:p text:style-name="P253">ПРЕДСЕДНИК</text:p>
      <text:p text:style-name="P254">Владимир Димитријевић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Calibri" style:font-size-complex="10pt" fo:language="sr" fo:country="CS" style:language-asian="ar" style:country-asian="SA" fo:hyphenate="false"/>
    </style:style>
    <style:style style:name="DefaultParagraphFont" style:display-name="Default Paragraph Font" style:family="text"/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Calibri" style:font-size-complex="10pt" fo:language="sr" fo:country="CS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Calibri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sr" fo:country="CS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50:00Z</meta:creation-date>
    <dc:date>2022-09-08T08:50:00Z</dc:date>
    <meta:print-date>2022-09-08T08:5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0" meta:character-count="5352" meta:row-count="38" meta:non-whitespace-character-count="4562"/>
  </office:meta>
</office:document-meta>
</file>